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3" style:family="paragraph" style:parent-style-name="EXPEDIENTE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4" style:family="paragraph" style:parent-style-name="EXPEDIENTE">
      <style:text-properties style:font-name="Verdana" fo:font-size="11pt" style:font-size-asian="11pt" style:font-name-complex="Verdana" style:font-size-complex="11pt"/>
    </style:style>
    <style:style style:name="P5" style:family="paragraph" style:parent-style-name="EXPEDIENTE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6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paragraph-properties fo:margin-top="0cm" fo:margin-bottom="0.3cm" style:contextual-spacing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8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20362c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1a3292"/>
    </style:style>
    <style:style style:name="T2" style:family="text">
      <style:text-properties officeooo:rsid="001b22f7"/>
    </style:style>
    <style:style style:name="T3" style:family="text">
      <style:text-properties officeooo:rsid="001d9ac2"/>
    </style:style>
    <style:style style:name="T4" style:family="text">
      <style:text-properties officeooo:rsid="001e5874"/>
    </style:style>
    <style:style style:name="T5" style:family="text">
      <style:text-properties officeooo:rsid="001ea869"/>
    </style:style>
    <style:style style:name="T6" style:family="text">
      <style:text-properties officeooo:rsid="0020362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Diputadas y Diputados de Santa Fe:</text:p>
      <text:p text:style-name="P2"/>
      <text:p text:style-name="P4">La Comisión de Educación, Ciencia, Tecnología e Innovación ha considerado el Proyecto de Comunicación Expte. Nº <text:span text:style-name="T3">29647-DB</text:span> , de <text:span text:style-name="T2">l</text:span><text:span text:style-name="T3">os</text:span><text:span text:style-name="T2"> </text:span>diputado<text:span text:style-name="T3">s Erica Gonnet, Alicia Damiani, Patricia Gazcue, Marcela Aeberhard, Mario Lacava, </text:span><text:span text:style-name="T4">Alejandra </text:span><text:span text:style-name="T3">Obeid, </text:span><text:span text:style-name="T4">Dario </text:span><text:span text:style-name="T3">Mascioli, </text:span><text:span text:style-name="T4">Adriana </text:span><text:span text:style-name="T3">Panella, </text:span><text:span text:style-name="T4">Héctor </text:span><text:span text:style-name="T3">Acuña, por el cual solicitan </text:span><text:span text:style-name="T5">al Poder Ejecutivo </text:span><text:span text:style-name="T3">inform</text:span><text:span text:style-name="T5">e</text:span><text:span text:style-name="T3"> respecto </text:span><text:span text:style-name="T5">al cumplimiento efectivo</text:span><text:span text:style-name="T3"> de las </text:span><text:span text:style-name="T5">medidas</text:span><text:span text:style-name="T3"> de accesibilidad </text:span><text:span text:style-name="T5">a las e</text:span><text:span text:style-name="T3">scuelas </text:span><text:span text:style-name="T4">para </text:span><text:span text:style-name="T5">personas</text:span><text:span text:style-name="T4"> con capacidades diferentes</text:span><text:span text:style-name="T2">; </text:span>y, por las razones expuestas y las que podrá dar el miembro informante, aconseja la aprobación del <text:span text:style-name="T1">mismo.</text:span></text:p>
      <text:p text:style-name="P5"/>
      <text:p text:style-name="P4"><text:s text:c="3"/></text:p>
      <text:p text:style-name="P7">Sala de la <text:s/>Comisión, <text:span text:style-name="T6">19 de noviembre de 2014</text:span></text:p>
      <text:p text:style-name="P8"><text:span text:style-name="T6">Firmantes: Benas, Damiani Millet, Panella, Cinal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605cm" fo:margin-left="0cm" fo:margin-right="0cm" fo:margin-top="0.5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4-11-20T10:37:53</dc:date>
    <meta:print-date>2013-05-27T11:23:00</meta:print-date>
    <meta:editing-cycles>25</meta:editing-cycles>
    <meta:editing-duration>PT42M4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11" meta:character-count="757" meta:non-whitespace-character-count="644"/>
  </office:meta>
</office:document-meta>
</file>